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<text:s text:c="5"/>Отчет о проделанной работе Тляратинского ДДТ на 2015-16 уч. год</text:p>
      <text:p text:style-name="P2"/>
      <text:p text:style-name="Standard"><text:span text:style-name="T3"><text:s/></text:span><text:span text:style-name="T4"><text:s text:c="2"/>В истекшем учебном году при ДДТ</text:span><text:span text:style-name="T5"><text:s/></text:span><text:span text:style-name="T6">функционировало 14 объединений уч-ся по пяти направлениям с охватом 210 уч-ся,<text:s/></text:span><text:span text:style-name="T7">работали 14 педагога, более 70% имеют высшее образование, 1 педагог имеют высшую квалификационную категорию, 4 педагога 1-ю категорию, 1- почетный работник образования РФ, 1- заслуженный учитель РД.</text:span></text:p>
      <text:p text:style-name="P8">ДДТ работал согласно плану и образовательной программе, согласованные с УО и утвержденные директором. В 2016-17 уч..году ДДТ работали в 9 школах района на основании договора с директорами школ и контрактами с педагогами со следующим направлениям: художественно — эстетическое, туристко -<text:s/>краеведческое, эколого- биологическое, технического творчества.</text:p>
      <text:p text:style-name="P9"/>
      <text:p text:style-name="P10">Анализируя работу педагогического коллектива и характеризуя ДДТ, как учреждение, призванное удовлетворить потребности уч-ся заниматься творчеством выявлять и развивать талантливых детей наметились положительные сдвиги в постановке учебно-<text:s/>методической работы и в улучшении образовательного процесса. У всех педагогов имеются образовательные программы, календарно- тематические планы, составляются планы - разработки <text:s/>отдельных занятий, оформлены рабочие уголки, стенды выставочных работ, <text:s/>обновляется систематически методический уголок.</text:p>
      <text:p text:style-name="P11">Выполняя роль методического центра по ДОО школ ДДТ проводил консультацию старших вожатых, учебу пионерских активов, оказывал необходимую помощь директорам и организаторам школ в<text:s/>организации работы школьных ДОО и по другим вопросам внеклассной работы. Разрабатывал методические рекомендация и положения конкурсов, выставок и других районных мероприятий, выступал инициатором проведения их среди школьников района.</text:p>
      <text:p text:style-name="P12"/>
      <text:p text:style-name="P13">В этом учебном году,<text:s/>благодаря коллективу ДДТ проведены выставка технического творчества и прикладного искусства, районный конкурс рисунка «Мир глазами детей», фотоконкурс: «Родное село», конкурс патриотической песни, митинг с участием уч-ся 5 школ, посвященный Дню юнного героя — антифашиста, турпоход по селам нижнего участка, посвященный 90 — летию района, конкурс чтецов и стенд, посвященные к 70- летию Р. Г. Абдулатипова, проведены 2 семинары для старших вожатых школ и выездная учеба пионерских активов и КВН 3-х школ на базе<text:s text:c="2"/>Хидибской и Кутлабской СОШ. Регулярно по плану проводятся внутренние внеурочные мероприятия: конкурсы, открытые занятия, диспуты, утренники, викторины с приглашением родителей и учителей школы.</text:p>
      <text:p text:style-name="P14">Педагогом по туризму Малаловым А.З и краеведом Магомедовым<text:s/>А. С собрано 4 материала о ветеранах ВОВ, оформлен стенд об афганцах и оформляется стенд о ветеранах ВОВ, пополняется регулярно фонд музея.</text:p>
      <text:p text:style-name="P15"/>
      <text:p text:style-name="P16">Лучшие работы уч-ся были представлены на республиканскую выставку технического творчества <text:s/>уч-ся и республиканский<text:s/>фотоконкурс. Работы <text:s/>уч-ся ДДТ были отмечены дипломами грамотами МНО РД. В этом учебном году уч-ся ДДТ получили 2 диплома 1 степени, 1 диплом 2-й степени и 5 грамот МОН РД на Республиканской выставке технического творчества, диплом 1-й степени и 2 грамоты<text:s/>получены на Республиканской выставке юных фотолюбителей. Уч-ся ДДТ приняли участие на краеведческой олимпиаде, в конкурсе «Юный краевед», в конкурсе <text:s/>«Школьники Дагестана рисуют сказки народов России» и их работы так же отмечены грамотами МОН Р.</text:p>
      <text:p text:style-name="P17"/>
      <text:p text:style-name="P18"/>
      <text:p text:style-name="P19"/>
      <text:soft-page-break/>
      <text:p text:style-name="P20">За подготовку лауреатов Республиканских выставок и конкурсов, почетными грамотами МОН РД награждены педагоги ДДТ Магомедова М Н, Курамагомедова С.А, Абдулмеджидова П,Р, Рамазанов Ю.М, а за участие в конкурсе «Мое лучшее занятие» работа методистки ДДТ Магомедовой<text:s/>М,Н отмечена грамотой.</text:p>
      <text:p text:style-name="P21"/>
      <text:p text:style-name="P22">Давая оценку проведенным внутренним и районным мероприятиям можно говорить, что они способствовали не только повышению образовательного уровня, расширению кругозора и общественной активности, улучшению посещаемости занятий, а так же созданию привлекательности дополнительного образования. Улучшилось отношение основных <text:s/>работников ДДТ по выполнении своих служебных обязанностей, наблюдался процесс положительного сдвига методической работы, анализировалась работа старших вожатых, налаживается координационная работа с ДОО школ совместно комитетом молодежи.</text:p>
      <text:p text:style-name="P23"/>
      <text:p text:style-name="Standard"><text:span text:style-name="T24">Остаются проблемы с финансированием ДДТ, нет танцевальной формы, музыкальные инструменты изношенные, нет швейных машин, нет туристического снаряжения, не хватает кабинетов для проведен</text:span><text:span text:style-name="T25">ия занят</text:span><text:span text:style-name="T26">ий, мебель старая. Выделенные с</text:span><text:span text:style-name="T27">редства не хватает для проведения массовых мероприятий и для участия на Республиканских выставках, конкурсах и соревнованиях и подкрепления материальной баз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1-16T08:47:00Z</meta:creation-date>
    <dc:date>2017-01-30T09:15:00Z</dc:date>
    <meta:template xlink:href="Normal" xlink:type="simple"/>
    <meta:editing-cycles>5</meta:editing-cycles>
    <meta:editing-duration>PT480S</meta:editing-duration>
    <meta:document-statistic meta:page-count="2" meta:paragraph-count="8" meta:word-count="666" meta:character-count="4455" meta:row-count="31" meta:non-whitespace-character-count="3797"/>
  </office:meta>
</office:document-meta>
</file>